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Deunkmolenweg nabij 5, De Savornin Lohmanstraat 3, Huininkmaatstraat naas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Deunkmolenweg nabij 5, zaaknummer 213168</text:p>
            <text:p text:style-name="common-al">Voor: vellen 3 loofbomen, datum ontvangst 10-09-2020</text:p>
            <text:p text:style-name="common-al">Locatie: De Savornin Lohmanstraat 3, zaaknummer 213171</text:p>
            <text:p text:style-name="common-al">Voor: vellen 2 coniferen, datum ontvangst 10-09-2020</text:p>
            <text:p text:style-name="common-al">Locatie: Huininkmaatstraat naast 38, zaaknummer 213172</text:p>
            <text:p text:style-name="common-al">Voor: vellen loofboom, datum ontvangst 10-09-2020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665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5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5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964.203 442919.313</meta:user-defined>
    <meta:user-defined meta:name="OVERHEID.EPSG28992/DC.spatial">247913 440527</meta:user-defined>
    <meta:user-defined meta:name="OVERHEID.EPSG28992/DC.spatial">246340.094 444624.891</meta:user-defined>
    <meta:user-defined meta:name="DC.title">Ingediende aanvraag omgevingsvergunning kappen Deunkmolenweg nabij 5, De Savornin Lohmanstraat 3, Huininkmaatstraat naast 38</meta:user-defined>
    <meta:user-defined meta:name="OVERHEID.PostcodeHuisnummer/OVERHEIDop.postcodeHuisnummer">7101HZ 38</meta:user-defined>
    <meta:user-defined meta:name="OVERHEID.PostcodeHuisnummer/OVERHEIDop.postcodeHuisnummer">7115AJ 5</meta:user-defined>
    <meta:user-defined meta:name="OVERHEID.PostcodeHuisnummer/OVERHEIDop.postcodeHuisnummer">7103GT 3</meta:user-defined>
    <meta:user-defined meta:name="OVERHEIDop.straatnaam">Huininkmaatstraat</meta:user-defined>
    <meta:user-defined meta:name="OVERHEIDop.straatnaam">Deunkmolenweg</meta:user-defined>
    <meta:user-defined meta:name="OVERHEIDop.straatnaam">de Savornin Lohmanstraat</meta:user-defined>
    <meta:user-defined meta:name="OVERHEIDop.woonplaats">Winterswijk</meta:user-defined>
    <meta:user-defined meta:name="OVERHEIDop.woonplaats">Winterswijk Brinkheurne</meta:user-defined>
    <meta:user-defined meta:name="OVERHEIDop.woonplaats">Winterswijk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6656</meta:user-defined>
    <meta:user-defined meta:name="OVERHEIDop.GmbID/DC.identifier">gmb-2020-236656</meta:user-defined>
    <meta:user-defined meta:name="OVERHEIDop.versieInformatie"/>
  </office:meta>
</office:document-meta>
</file>