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Halfvasten Angerlo, plaatsen aankondigingsborden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17391 St. Halfvasten Angerlo.</text:p>
            <text:p text:style-name="common-al">Activiteit: Plaatsen van 15 aankondigingsborden.</text:p>
            <text:p text:style-name="common-al">Datum: 2 maart tot en met 16 maart 2020.</text:p>
            <text:p text:style-name="common-al">Plaats: Gemeente Rheden.</text:p>
            <text:p text:style-name="common-al">Website:  www.halfvasten-angerlo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66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6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736 447839</meta:user-defined>
    <meta:user-defined meta:name="DC.title">Bekendmaking APV-vergunning Stichting Halfvasten Angerlo, plaatsen aankondigingsborden gemeente Rheden</meta:user-defined>
    <meta:user-defined meta:name="OVERHEID.PostcodeHuisnummer/OVERHEIDop.postcodeHuisnummer">6994AB 3a</meta:user-defined>
    <meta:user-defined meta:name="OVERHEIDop.straatnaam">Hoofdstraat</meta:user-defined>
    <meta:user-defined meta:name="OVERHEIDop.woonplaats">De Stee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65</meta:user-defined>
    <meta:user-defined meta:name="OVERHEIDop.GmbID/DC.identifier">gmb-2020-23665</meta:user-defined>
    <meta:user-defined meta:name="OVERHEIDop.versieInformatie"/>
  </office:meta>
</office:document-meta>
</file>