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Meesplein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aanvraag ontvangen voor een omgevingsvergunning op locatie Burgemeester Meesplein 16 in Leerdam. De aanvraag is geregistreerd onder zaaknummer OV-2020-0419. De aanvraag betreft het plaatsen van een erfafscheiding 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6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70.84 433768.82</meta:user-defined>
    <meta:user-defined meta:name="DC.title">Kennisgeving ontvangst aanvraag omgevingsvergunning, Burgemeester Meesplein 16 in Leerdam</meta:user-defined>
    <meta:user-defined meta:name="OVERHEID.PostcodeHuisnummer/OVERHEIDop.postcodeHuisnummer">4142AZ 16</meta:user-defined>
    <meta:user-defined meta:name="OVERHEIDop.straatnaam">Burgemeester Meesplein</meta:user-defined>
    <meta:user-defined meta:name="OVERHEIDop.woonplaats">Leer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47</meta:user-defined>
    <meta:user-defined meta:name="OVERHEIDop.GmbID/DC.identifier">gmb-2020-236647</meta:user-defined>
    <meta:user-defined meta:name="OVERHEIDop.versieInformatie"/>
  </office:meta>
</office:document-meta>
</file>