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sinkweg nabij 8 en Waliënseweg nabij 3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Esinkweg tussen huisnr. 8 en 10, zaaknummer 212625</text:p>
            <text:p text:style-name="common-al">Voor: kappen van een eik, datum besluit 11-09-2020 (noodkap)</text:p>
            <text:p text:style-name="common-al">Locatie: Walienseweg nabij huisnr. 34, zaaknummer 212626</text:p>
            <text:p text:style-name="common-al">Voor: kappen van een eik, datum besluit 11-09-2020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6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001.313 439714.469</meta:user-defined>
    <meta:user-defined meta:name="OVERHEID.EPSG28992/DC.spatial">249365 446734</meta:user-defined>
    <meta:user-defined meta:name="DC.title">Verleende omgevingsvergunning kappen Esinkweg nabij 8 en Waliënseweg nabij 34</meta:user-defined>
    <meta:user-defined meta:name="OVERHEID.PostcodeHuisnummer/OVERHEIDop.postcodeHuisnummer">7107AK 8</meta:user-defined>
    <meta:user-defined meta:name="OVERHEID.PostcodeHuisnummer/OVERHEIDop.postcodeHuisnummer">7105CD 34</meta:user-defined>
    <meta:user-defined meta:name="OVERHEIDop.straatnaam">Esinkweg</meta:user-defined>
    <meta:user-defined meta:name="OVERHEIDop.straatnaam">Waliënseweg</meta:user-defined>
    <meta:user-defined meta:name="OVERHEIDop.woonplaats">Winterswijk Kotten</meta:user-defined>
    <meta:user-defined meta:name="OVERHEIDop.woonplaats">Winterswijk Huppel</meta:user-defined>
    <meta:user-defined meta:name="DCTERMS.W3CDTF/DCTERMS.available">2020-09-22</meta:user-defined>
    <meta:user-defined meta:name="DCTERMS.W3CDTF/OVERHEIDop.jaargang">2020</meta:user-defined>
    <meta:user-defined meta:name="OVERHEIDop.publicationIssue">236645</meta:user-defined>
    <meta:user-defined meta:name="OVERHEIDop.GmbID/DC.identifier">gmb-2020-236645</meta:user-defined>
    <meta:user-defined meta:name="OVERHEIDop.versieInformatie"/>
  </office:meta>
</office:document-meta>
</file>