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Circus Bolalou op 2 tot en met 11 oktober 2020 op het parkeerterrein achter de Hanzehof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 september 2020 is een evenementenvergunning aangevraagd voor Circus Bolalou op 2 tot en met 11 oktober 2020 op het parkeerterrein achter de Hanzehof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september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664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4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4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760 462547</meta:user-defined>
    <meta:user-defined meta:name="DC.title">Gemeente Zutphen, Circus Bolalou op 2 tot en met 11 oktober 2020 op het parkeerterrein achter de Hanzehof in Zutphen</meta:user-defined>
    <meta:user-defined meta:name="OVERHEID.PostcodeHuisnummer/OVERHEIDop.postcodeHuisnummer">7201AA 1</meta:user-defined>
    <meta:user-defined meta:name="OVERHEIDop.straatnaam">Coehoornsingel</meta:user-defined>
    <meta:user-defined meta:name="OVERHEIDop.woonplaats">Zutph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42</meta:user-defined>
    <meta:user-defined meta:name="OVERHEIDop.GmbID/DC.identifier">gmb-2020-236642</meta:user-defined>
    <meta:user-defined meta:name="OVERHEIDop.versieInformatie"/>
  </office:meta>
</office:document-meta>
</file>