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Industrieweg t.o.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Slopen</text:span>
          </text:p>
            <text:p text:style-name="common-al">Locatie: Industrieweg t.o. 8 perceel H 8722 en 8839, zaaknummer 207097</text:p>
            <text:p text:style-name="common-al">Voor: slopen bedrijfspand, datum besluit en verzending: 10-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6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36.1 442518.8</meta:user-defined>
    <meta:user-defined meta:name="DC.title">Verleende omgevingsvergunning slopen Industrieweg t.o. 8</meta:user-defined>
    <meta:user-defined meta:name="OVERHEID.PostcodeHuisnummer/OVERHEIDop.postcodeHuisnummer">7102DZ 8</meta:user-defined>
    <meta:user-defined meta:name="OVERHEIDop.straatnaam">Industrieweg</meta:user-defined>
    <meta:user-defined meta:name="OVERHEIDop.woonplaats">Winterswijk</meta:user-defined>
    <meta:user-defined meta:name="DCTERMS.W3CDTF/DCTERMS.available">2020-09-22</meta:user-defined>
    <meta:user-defined meta:name="DCTERMS.W3CDTF/OVERHEIDop.jaargang">2020</meta:user-defined>
    <meta:user-defined meta:name="OVERHEIDop.publicationIssue">236639</meta:user-defined>
    <meta:user-defined meta:name="OVERHEIDop.GmbID/DC.identifier">gmb-2020-236639</meta:user-defined>
    <meta:user-defined meta:name="OVERHEIDop.versieInformatie"/>
  </office:meta>
</office:document-meta>
</file>