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erfmolen 10 (aangevraagd als: Kadastrale Sectie S 8333 Kavel 23 (Breezicht)) (zaaknummer Z2020-00008816 - nu ook bekend als zaaknummer 16878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fmolen 10 (aangevraagd als: Kadastrale Sectie S 8333 Kavel 23 (Breezicht))</text:span> – voor het bouwen van een vrijstaande woning, verzonden op 11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5.594 506901.44</meta:user-defined>
    <meta:user-defined meta:name="DC.title">Verleende omgevingsvergunning, bouwen vrijstaande woning, Verfmolen 10 (aangevraagd als: Kadastrale Sectie S 8333 Kavel 23 (Breezicht)) (zaaknummer Z2020-00008816 - nu ook bekend als zaaknummer 1687862020)</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6638</meta:user-defined>
    <meta:user-defined meta:name="OVERHEIDop.GmbID/DC.identifier">gmb-2020-236638</meta:user-defined>
    <meta:user-defined meta:name="OVERHEIDop.versieInformatie"/>
  </office:meta>
</office:document-meta>
</file>