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ugstraat  32 t/m 102 en Brugstraat 104 t/m 150  te Gennep: het verduurzamen van appartementen (ontvangstdatum: 11 september 2020) 2020-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duurzamen van appartementen Brugstraat  32 t/m 102 en Brugstraat 104 t/m 150  te Gennep (2020-0754)</text:p>
            <text:p text:style-name="common-al">
            <text:span text:style-name="nadrukvet">Ontvangstdatum</text:span>
          </text:p>
            <text:p text:style-name="common-al">Deze aanvraag is ontvangen op 11 sept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662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4 412162</meta:user-defined>
    <meta:user-defined meta:name="DC.title">Ontvangst Omgevingsvergunning Brugstraat  32 t/m 102 en Brugstraat 104 t/m 150  te Gennep: het verduurzamen van appartementen (ontvangstdatum: 11 september 2020) 2020-0754</meta:user-defined>
    <meta:user-defined meta:name="OVERHEID.PostcodeHuisnummer/OVERHEIDop.postcodeHuisnummer">6591BG 104</meta:user-defined>
    <meta:user-defined meta:name="OVERHEIDop.straatnaam">Brugstraat</meta:user-defined>
    <meta:user-defined meta:name="OVERHEIDop.woonplaats">Genne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626</meta:user-defined>
    <meta:user-defined meta:name="OVERHEIDop.GmbID/DC.identifier">gmb-2020-236626</meta:user-defined>
    <meta:user-defined meta:name="OVERHEIDop.versieInformatie"/>
  </office:meta>
</office:document-meta>
</file>