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Ruysstraat 59 te Maastricht. Verlenging beslistermijn omgevingsvergunning, het plaatsen van een elektrische schuifpoort voor de oprit van de achtertuin, plaatsen van erfafscheiding en realiseren van een nieuw raam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76WB</text:p>
            <text:p text:style-name="common-al">
            <text:span text:style-name="nadrukvet">Jonkheer Ruysstraat 59 te Maastricht</text:span>
          </text:p>
            <text:p text:style-name="common-al">
            <text:span text:style-name="nadrukvet">het plaatsen van een elektrische schuifpoort voor de oprit van de achtertuin, plaatsen van erfafscheiding en realiseren van een nieuw raam in de zijgevel.</text:span>
          </text:p>
            <text:p text:style-name="common-al"/>
            <text:p text:style-name="common-al">
            <text:span text:style-name="nadrukvet">Datum ontvangst aanvraag:</text:span> 24 juni 2020</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6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4.1 317056.2</meta:user-defined>
    <meta:user-defined meta:name="DC.title">Jonkheer Ruysstraat 59 te Maastricht. Verlenging beslistermijn omgevingsvergunning, het plaatsen van een elektrische schuifpoort voor de oprit van de achtertuin, plaatsen van erfafscheiding en realiseren van een nieuw raam in de zijgevel.</meta:user-defined>
    <meta:user-defined meta:name="OVERHEID.PostcodeHuisnummer/OVERHEIDop.postcodeHuisnummer">6221VS 59</meta:user-defined>
    <meta:user-defined meta:name="OVERHEIDop.straatnaam">Jonkheer Ruysstraat</meta:user-defined>
    <meta:user-defined meta:name="OVERHEIDop.woonplaats">Maastricht</meta:user-defined>
    <meta:user-defined meta:name="DCTERMS.W3CDTF/DCTERMS.available">2020-09-16</meta:user-defined>
    <meta:user-defined meta:name="DCTERMS.W3CDTF/OVERHEIDop.jaargang">2020</meta:user-defined>
    <meta:user-defined meta:name="OVERHEIDop.publicationIssue">236623</meta:user-defined>
    <meta:user-defined meta:name="OVERHEIDop.GmbID/DC.identifier">gmb-2020-236623</meta:user-defined>
    <meta:user-defined meta:name="OVERHEIDop.versieInformatie"/>
  </office:meta>
</office:document-meta>
</file>