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lankvoorn 35 t/m 71 (oneven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Geldermalsen:                          Blankvoorn 35 t/m 71 (oneven)              per 1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49 432922</meta:user-defined>
    <meta:user-defined meta:name="DC.title">Gemeente West Betuwe - huisnummerbeschikking - Blankvoorn 35 t/m 71 (oneven), Geldermalsen</meta:user-defined>
    <meta:user-defined meta:name="OVERHEID.PostcodeHuisnummer/OVERHEIDop.postcodeHuisnummer">4191</meta:user-defined>
    <meta:user-defined meta:name="OVERHEIDop.straatnaam">Blankvoorn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62</meta:user-defined>
    <meta:user-defined meta:name="OVERHEIDop.GmbID/DC.identifier">gmb-2020-23662</meta:user-defined>
    <meta:user-defined meta:name="OVERHEIDop.versieInformatie"/>
  </office:meta>
</office:document-meta>
</file>