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de  Zuiderhoeksterstuw - Hoendiep Oostzijde 3 a in Briltil</text:p>
      <text:section text:name="zakelijke-mededeling_id1-3-2" text:style-name="zakelijke-mededeling">
        <text:section text:name="zakelijke-mededeling-tekst_id1-3-2-1" text:style-name="zakelijke-mededeling-tekst">
          <text:section text:name="tekst_id1-3-2-1-1" text:style-name="tekst">
            <text:p text:style-name="common-al">Op 11 september 2020 heeft de gemeente Westerkwartier een aanvraag ontvangen voor het vervangen van de  Zuiderhoeksterstuw op locatie Hoendiep Oostzijde 3 a in Briltil. De aanvraag is geregistreerd onder zaaknummer Z20200358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661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1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1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720 582909</meta:user-defined>
    <meta:user-defined meta:name="DC.title">Kennisgeving ontvangst aanvraag omgevingsvergunning voor het vervangen van de  Zuiderhoeksterstuw - Hoendiep Oostzijde 3 a in Briltil</meta:user-defined>
    <meta:user-defined meta:name="OVERHEID.PostcodeHuisnummer/OVERHEIDop.postcodeHuisnummer">9805TA 3</meta:user-defined>
    <meta:user-defined meta:name="OVERHEIDop.straatnaam">Hoendiep Oostzijde</meta:user-defined>
    <meta:user-defined meta:name="OVERHEIDop.woonplaats">Briltil</meta:user-defined>
    <meta:user-defined meta:name="DCTERMS.W3CDTF/DCTERMS.available">2020-09-16</meta:user-defined>
    <meta:user-defined meta:name="DCTERMS.W3CDTF/OVERHEIDop.jaargang">2020</meta:user-defined>
    <meta:user-defined meta:name="OVERHEIDop.publicationIssue">236618</meta:user-defined>
    <meta:user-defined meta:name="OVERHEIDop.GmbID/DC.identifier">gmb-2020-236618</meta:user-defined>
    <meta:user-defined meta:name="OVERHEIDop.versieInformatie"/>
  </office:meta>
</office:document-meta>
</file>