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koopkraam aan de voorzijde van de woning Rijksstraatweg 20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07 </text:p>
                <text:p text:style-name="al">Omschrijving : plaatsen van een verkoopkraam aan de voorzijde van de woning </text:p>
                <text:p text:style-name="al">Zaaknummer : Z/2020/320827 </text:p>
                <text:p text:style-name="al">Bekendmakingsdatum: 7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827</meta:user-defined>
    <dc:language>nl</dc:language>
    <meta:user-defined meta:name="OVERHEID.EPSG28992/DC.spatial">104955.451 503817.224</meta:user-defined>
    <meta:user-defined meta:name="DC.title">Verleende omgevingsvergunning, plaatsen van een verkoopkraam aan de voorzijde van de woning Rijksstraatweg 207, te Heemskerk</meta:user-defined>
    <meta:user-defined meta:name="OVERHEID.PostcodeHuisnummer/OVERHEIDop.postcodeHuisnummer">1969LG 207</meta:user-defined>
    <meta:user-defined meta:name="OVERHEIDop.straatnaam">Rijksstraatweg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617</meta:user-defined>
    <meta:user-defined meta:name="OVERHEIDop.GmbID/DC.identifier">gmb-2020-236617</meta:user-defined>
    <meta:user-defined meta:name="OVERHEIDop.versieInformatie"/>
  </office:meta>
</office:document-meta>
</file>