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ruiskamplaan 52 in Uitgeest, het plaatsen van een houten ombouw voor kliko's, datum ontvangst 10 september 2020 (WABO20017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661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ruiskamplaan 52 in Uitgeest, het plaatsen van een houten ombouw voor kliko's, datum ontvangst 10 september 2020 (WABO2001787) </meta:user-defined>
    <dc:language>nl</dc:language>
    <meta:user-defined meta:name="OVERHEID.EPSG28992/DC.spatial">108897.31 503195.42</meta:user-defined>
    <meta:user-defined meta:name="DC.title">Gemeente Uitgeest, ontvangen aanvraag Omgevingsvergunning, Kruiskamplaan 52 in Uitgeest, het plaatsen van een houten ombouw voor kliko's, datum ontvangst 10 september 2020 (WABO2001787)</meta:user-defined>
    <meta:user-defined meta:name="OVERHEID.PostcodeHuisnummer/OVERHEIDop.postcodeHuisnummer">1911LN 52</meta:user-defined>
    <meta:user-defined meta:name="OVERHEIDop.straatnaam">Kruiskamplaan</meta:user-defined>
    <meta:user-defined meta:name="OVERHEIDop.woonplaats">Uitgee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12</meta:user-defined>
    <meta:user-defined meta:name="OVERHEIDop.GmbID/DC.identifier">gmb-2020-236612</meta:user-defined>
    <meta:user-defined meta:name="OVERHEIDop.versieInformatie"/>
  </office:meta>
</office:document-meta>
</file>