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32 in Uitgeest, het plaatsen van een dakkapel, datum ontvangst 9 september 2020 (WABO20017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661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1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1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 de Kromme Sloot 32 in Uitgeest, het plaatsen van een dakkapel, datum ontvangst 9 september 2020 (WABO2001777) </meta:user-defined>
    <dc:language>nl</dc:language>
    <meta:user-defined meta:name="OVERHEID.EPSG28992/DC.spatial">108786.75 503084.68</meta:user-defined>
    <meta:user-defined meta:name="DC.title">Gemeente Uitgeest, ontvangen aanvraag Omgevingsvergunning, Aan de Kromme Sloot 32 in Uitgeest, het plaatsen van een dakkapel, datum ontvangst 9 september 2020 (WABO2001777)</meta:user-defined>
    <meta:user-defined meta:name="OVERHEID.PostcodeHuisnummer/OVERHEIDop.postcodeHuisnummer">1911LT 32</meta:user-defined>
    <meta:user-defined meta:name="OVERHEIDop.straatnaam">Aan de Kromme Sloot</meta:user-defined>
    <meta:user-defined meta:name="OVERHEIDop.woonplaats">Uitgees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11</meta:user-defined>
    <meta:user-defined meta:name="OVERHEIDop.GmbID/DC.identifier">gmb-2020-236611</meta:user-defined>
    <meta:user-defined meta:name="OVERHEIDop.versieInformatie"/>
  </office:meta>
</office:document-meta>
</file>