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(sectie D512, 509, 599, 604 ged. 639 ged.) in Uitgeest, het bouwen van een restaurant, datum ontvangst 10 september 2020 (WABO20017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6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Hoop (sectie D512, 509, 599, 604 ged. 639 ged.) in Uitgeest, het bouwen van een restaurant, datum ontvangst 10 september 2020 (WABO2001796) </meta:user-defined>
    <dc:language>nl</dc:language>
    <meta:user-defined meta:name="OVERHEID.EPSG28992/DC.spatial">108531.15 503689</meta:user-defined>
    <meta:user-defined meta:name="DC.title">Gemeente Uitgeest, ontvangen aanvraag Omgevingsvergunning, de Hoop (sectie D512, 509, 599, 604 ged. 639 ged.) in Uitgeest, het bouwen van een restaurant, datum ontvangst 10 september 2020 (WABO2001796)</meta:user-defined>
    <meta:user-defined meta:name="OVERHEID.PostcodeHuisnummer/OVERHEIDop.postcodeHuisnummer">1911KX 21</meta:user-defined>
    <meta:user-defined meta:name="OVERHEIDop.straatnaam">De Hoop</meta:user-defined>
    <meta:user-defined meta:name="OVERHEIDop.woonplaats">Uitgee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10</meta:user-defined>
    <meta:user-defined meta:name="OVERHEIDop.GmbID/DC.identifier">gmb-2020-236610</meta:user-defined>
    <meta:user-defined meta:name="OVERHEIDop.versieInformatie"/>
  </office:meta>
</office:document-meta>
</file>