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ssum 25 in Uitgeest, het bouwen van een schuur t.b.v. agrarisch bedrijf, verzenddatum 9 september 2020 (WABO200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60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0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ssum 25 in Uitgeest, het bouwen van een schuur t.b.v. agrarisch bedrijf, verzenddatum 9 september 2020 (WABO2001153)</meta:user-defined>
    <dc:language>nl</dc:language>
    <meta:user-defined meta:name="OVERHEID.EPSG28992/DC.spatial">108535.16 502958.04</meta:user-defined>
    <meta:user-defined meta:name="DC.title">Gemeente Uitgeest, verleende Omgevingsvergunning (regulier), Assum 25 in Uitgeest, het bouwen van een schuur t.b.v. agrarisch bedrijf, verzenddatum 9 september 2020 (WABO2001153)</meta:user-defined>
    <meta:user-defined meta:name="OVERHEID.PostcodeHuisnummer/OVERHEIDop.postcodeHuisnummer">1911ML 25</meta:user-defined>
    <meta:user-defined meta:name="OVERHEIDop.straatnaam">Assum</meta:user-defined>
    <meta:user-defined meta:name="OVERHEIDop.woonplaats">Uitgee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08</meta:user-defined>
    <meta:user-defined meta:name="OVERHEIDop.GmbID/DC.identifier">gmb-2020-236608</meta:user-defined>
    <meta:user-defined meta:name="OVERHEIDop.versieInformatie"/>
  </office:meta>
</office:document-meta>
</file>