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loempiakraam, Winkelcentrum Elderhof (Elderveld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loempiakraam</text:p>
            <text:p text:style-name="common-al">Locatie: Winkelcentrum Elderhof (Elderveldplein)</text:p>
            <text:p text:style-name="common-al">Datum: iedere woensdag, vrijdag en zaterdag in de periode van 16 september 2020 t/m 16 september 2023</text:p>
            <text:p text:style-name="common-al">Dossiernummer: 49116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60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483.911 441495.462</meta:user-defined>
    <meta:user-defined meta:name="DC.title">Gemeente Arnhem - Besluit standplaatsvergunning, loempiakraam, Winkelcentrum Elderhof (Elderveldplein)</meta:user-defined>
    <meta:user-defined meta:name="OVERHEID.PostcodeHuisnummer/OVERHEIDop.postcodeHuisnummer">6843JA 10</meta:user-defined>
    <meta:user-defined meta:name="OVERHEIDop.straatnaam">Elderveldplein</meta:user-defined>
    <meta:user-defined meta:name="OVERHEIDop.woonplaats">Arnhe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607</meta:user-defined>
    <meta:user-defined meta:name="OVERHEIDop.GmbID/DC.identifier">gmb-2020-236607</meta:user-defined>
    <meta:user-defined meta:name="OVERHEIDop.versieInformatie"/>
  </office:meta>
</office:document-meta>
</file>