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standplaatsvergunning, verkoop van pizza, pasta en seizoensalades (overname), Winkelcentrum Beethovenlaan (Beethovenlaan 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de volgende aanvraag ontvangen:</text:p>
            <text:p text:style-name="common-al"/>
            <text:p text:style-name="common-al">Standplaatsvergunning</text:p>
            <text:p text:style-name="common-al">Voor: verkoop van pizza, pasta en seizoensalades (overname) </text:p>
            <text:p text:style-name="common-al">Locatie: Winkelcentrum Beethovenlaan (Beethovenlaan 67) </text:p>
            <text:p text:style-name="common-al">Datum: iedere woensdag in de periode van 1 oktober 2020 t/m 1 oktober 2023</text:p>
            <text:p text:style-name="common-al">Dossiernummer: 502380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8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6606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606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606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962.076 446331.85</meta:user-defined>
    <meta:user-defined meta:name="DC.title">Gemeente Arnhem - Besluit standplaatsvergunning, verkoop van pizza, pasta en seizoensalades (overname), Winkelcentrum Beethovenlaan (Beethovenlaan 67)</meta:user-defined>
    <meta:user-defined meta:name="OVERHEID.PostcodeHuisnummer/OVERHEIDop.postcodeHuisnummer">6815BL 67</meta:user-defined>
    <meta:user-defined meta:name="OVERHEIDop.straatnaam">Beethovenlaan</meta:user-defined>
    <meta:user-defined meta:name="OVERHEIDop.woonplaats">Arnhem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6606</meta:user-defined>
    <meta:user-defined meta:name="OVERHEIDop.GmbID/DC.identifier">gmb-2020-236606</meta:user-defined>
    <meta:user-defined meta:name="OVERHEIDop.versieInformatie"/>
  </office:meta>
</office:document-meta>
</file>