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iverse locaties (o.a.  Geesterweg, Hoornselaan, Westdijk) in Akersloot 1609 het vervangen van diverse zinkers t.b.v. de watertransportleiding, verzenddatum 7 september 2020 (WABO2000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660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0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0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Diverse locaties (o.a.  Geesterweg, Hoornselaan, Westdijk) in Akersloot, 1609 het vervangen van diverse zinkers t.b.v. de watertransportleiding, verzenddatum 7 september 2020 (WABO2000793)</meta:user-defined>
    <dc:language>nl</dc:language>
    <meta:user-defined meta:name="OVERHEID.EPSG28992/DC.spatial">111317.25 509478.54</meta:user-defined>
    <meta:user-defined meta:name="OVERHEID.EPSG28992/DC.spatial">111216.84 509240.87</meta:user-defined>
    <meta:user-defined meta:name="DC.title">Gemeente Castricum, verlenging beslistermijn aanvraag Omgevingsvergunning, Diverse locaties (o.a.  Geesterweg, Hoornselaan, Westdijk) in Akersloot 1609 het vervangen van diverse zinkers t.b.v. de watertransportleiding, verzenddatum 7 september 2020 (WABO2000793)</meta:user-defined>
    <meta:user-defined meta:name="OVERHEID.PostcodeHuisnummer/OVERHEIDop.postcodeHuisnummer">1921CB 4</meta:user-defined>
    <meta:user-defined meta:name="OVERHEID.PostcodeHuisnummer/OVERHEIDop.postcodeHuisnummer">1921CB 1</meta:user-defined>
    <meta:user-defined meta:name="OVERHEIDop.straatnaam">Pontweg-Noord</meta:user-defined>
    <meta:user-defined meta:name="OVERHEIDop.straatnaam">Pontweg-Noord</meta:user-defined>
    <meta:user-defined meta:name="OVERHEIDop.woonplaats">Akersloot</meta:user-defined>
    <meta:user-defined meta:name="OVERHEIDop.woonplaats">Akersloo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602</meta:user-defined>
    <meta:user-defined meta:name="OVERHEIDop.GmbID/DC.identifier">gmb-2020-236602</meta:user-defined>
    <meta:user-defined meta:name="OVERHEIDop.versieInformatie"/>
  </office:meta>
</office:document-meta>
</file>