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astricummer Werf 128a , 128b, 128c en 128d in Castricum  (kad. B 11953) het bouwen van vier units, verzenddatum 9 september 2020 (WABO200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Castricummer Werf 128a , 128b, 128c en 128d in Castricum  (kad. B 11953), het bouwen van vier units, verzenddatum 9 september 2020 (WABO2001456)</meta:user-defined>
    <dc:language>nl</dc:language>
    <meta:user-defined meta:name="OVERHEID.EPSG28992/DC.spatial">105893.99 506056.56</meta:user-defined>
    <meta:user-defined meta:name="OVERHEID.EPSG28992/DC.spatial">105911.58 506081.89</meta:user-defined>
    <meta:user-defined meta:name="DC.title">Gemeente Castricum, verlenging beslistermijn aanvraag Omgevingsvergunning, Castricummer Werf 128a , 128b, 128c en 128d in Castricum  (kad. B 11953) het bouwen van vier units, verzenddatum 9 september 2020 (WABO2001456)</meta:user-defined>
    <meta:user-defined meta:name="OVERHEID.PostcodeHuisnummer/OVERHEIDop.postcodeHuisnummer">1901RS 134</meta:user-defined>
    <meta:user-defined meta:name="OVERHEID.PostcodeHuisnummer/OVERHEIDop.postcodeHuisnummer">1901RV 45</meta:user-defined>
    <meta:user-defined meta:name="OVERHEIDop.straatnaam">Castricummer Werf</meta:user-defined>
    <meta:user-defined meta:name="OVERHEIDop.straatnaam">Castricummer Werf</meta:user-defined>
    <meta:user-defined meta:name="OVERHEIDop.woonplaats">Castricum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00</meta:user-defined>
    <meta:user-defined meta:name="OVERHEIDop.GmbID/DC.identifier">gmb-2020-236600</meta:user-defined>
    <meta:user-defined meta:name="OVERHEIDop.versieInformatie"/>
  </office:meta>
</office:document-meta>
</file>