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Iepenlaan 97 in Castricum, het plaatsen van een dakopbouw, verzenddatum 9 september 2020 (WABO2001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Iepenlaan 97 in Castricum, het plaatsen van een dakopbouw, verzenddatum 9 september 2020 (WABO2001697)</meta:user-defined>
    <dc:language>nl</dc:language>
    <meta:user-defined meta:name="OVERHEID.EPSG28992/DC.spatial">105953.84 507846.25</meta:user-defined>
    <meta:user-defined meta:name="DC.title">Gemeente Castricum, verleende Omgevingsvergunning (regulier), Iepenlaan 97 in Castricum, het plaatsen van een dakopbouw, verzenddatum 9 september 2020 (WABO2001697)</meta:user-defined>
    <meta:user-defined meta:name="OVERHEID.PostcodeHuisnummer/OVERHEIDop.postcodeHuisnummer">1901SV 97</meta:user-defined>
    <meta:user-defined meta:name="OVERHEIDop.straatnaam">Iepenlaan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8</meta:user-defined>
    <meta:user-defined meta:name="OVERHEIDop.GmbID/DC.identifier">gmb-2020-236598</meta:user-defined>
    <meta:user-defined meta:name="OVERHEIDop.versieInformatie"/>
  </office:meta>
</office:document-meta>
</file>