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31 in Castricum, het vergroten van twee dakkapellen op het bijgebouw, in afwijking van de verleende vergunning, verzenddatum 10 september 2020 (WABO20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eethovensingel 31 in Castricum, het vergroten van twee dakkapellen op het bijgebouw, in afwijking van de verleende vergunning, verzenddatum 10 september 2020 (WABO2001658)</meta:user-defined>
    <dc:language>nl</dc:language>
    <meta:user-defined meta:name="OVERHEID.EPSG28992/DC.spatial">106635 507897</meta:user-defined>
    <meta:user-defined meta:name="DC.title">Gemeente Castricum, verleende Omgevingsvergunning (regulier), Beethovensingel 31 in Castricum, het vergroten van twee dakkapellen op het bijgebouw, in afwijking van de verleende vergunning, verzenddatum 10 september 2020 (WABO2001658)</meta:user-defined>
    <meta:user-defined meta:name="OVERHEID.PostcodeHuisnummer/OVERHEIDop.postcodeHuisnummer">1901XD 31</meta:user-defined>
    <meta:user-defined meta:name="OVERHEIDop.straatnaam">Beethovensingel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7</meta:user-defined>
    <meta:user-defined meta:name="OVERHEIDop.GmbID/DC.identifier">gmb-2020-236597</meta:user-defined>
    <meta:user-defined meta:name="OVERHEIDop.versieInformatie"/>
  </office:meta>
</office:document-meta>
</file>