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eibroek 6 in Castricum, het plaatsen van dakkapellen, datum ontvangst 8 september 2020 (WABO20017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eibroek 6 in Castricum, het plaatsen van dakkapellen, datum ontvangst 8 september 2020 (WABO2001765) </meta:user-defined>
    <dc:language>nl</dc:language>
    <meta:user-defined meta:name="OVERHEID.EPSG28992/DC.spatial">105971 507404</meta:user-defined>
    <meta:user-defined meta:name="DC.title">Gemeente Castricum, ontvangen aanvraag Omgevingsvergunning, Kleibroek 6 in Castricum, het plaatsen van dakkapellen, datum ontvangst 8 september 2020 (WABO2001765)</meta:user-defined>
    <meta:user-defined meta:name="OVERHEID.PostcodeHuisnummer/OVERHEIDop.postcodeHuisnummer">1901SX 6</meta:user-defined>
    <meta:user-defined meta:name="OVERHEIDop.straatnaam">Kleibroek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2</meta:user-defined>
    <meta:user-defined meta:name="OVERHEIDop.GmbID/DC.identifier">gmb-2020-236592</meta:user-defined>
    <meta:user-defined meta:name="OVERHEIDop.versieInformatie"/>
  </office:meta>
</office:document-meta>
</file>