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illem de Zwijgerlaan 52 in Castricum, het plaatsen van een dakopbouw, datum ontvangst 7 september 2020 (WABO20017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58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8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8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illem de Zwijgerlaan 52 in Castricum, het plaatsen van een dakopbouw, datum ontvangst 7 september 2020 (WABO2001755) </meta:user-defined>
    <dc:language>nl</dc:language>
    <meta:user-defined meta:name="OVERHEID.EPSG28992/DC.spatial">106316 507319.48</meta:user-defined>
    <meta:user-defined meta:name="DC.title">Gemeente Castricum, ontvangen aanvraag Omgevingsvergunning, Willem de Zwijgerlaan 52 in Castricum, het plaatsen van een dakopbouw, datum ontvangst 7 september 2020 (WABO2001755)</meta:user-defined>
    <meta:user-defined meta:name="OVERHEID.PostcodeHuisnummer/OVERHEIDop.postcodeHuisnummer">1901CS 52</meta:user-defined>
    <meta:user-defined meta:name="OVERHEIDop.straatnaam">Willem de Zwijgerlaan</meta:user-defined>
    <meta:user-defined meta:name="OVERHEIDop.woonplaats">Castricu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589</meta:user-defined>
    <meta:user-defined meta:name="OVERHEIDop.GmbID/DC.identifier">gmb-2020-236589</meta:user-defined>
    <meta:user-defined meta:name="OVERHEIDop.versieInformatie"/>
  </office:meta>
</office:document-meta>
</file>