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kter van Nieveltweg 20 in Castricum, het brandveilig gebruik van Kindercentrum Fluitenkruid, datum ontvangst 6 september 2020 (WABO20017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kter van Nieveltweg 20 in Castricum, het brandveilig gebruik van Kindercentrum Fluitenkruid, datum ontvangst 6 september 2020 (WABO2001753) </meta:user-defined>
    <dc:language>nl</dc:language>
    <meta:user-defined meta:name="OVERHEID.EPSG28992/DC.spatial">106346.44 507012.24</meta:user-defined>
    <meta:user-defined meta:name="DC.title">Gemeente Castricum, ontvangen aanvraag Omgevingsvergunning, Dokter van Nieveltweg 20 in Castricum, het brandveilig gebruik van Kindercentrum Fluitenkruid, datum ontvangst 6 september 2020 (WABO2001753)</meta:user-defined>
    <meta:user-defined meta:name="OVERHEID.PostcodeHuisnummer/OVERHEIDop.postcodeHuisnummer">1901GD 20</meta:user-defined>
    <meta:user-defined meta:name="OVERHEIDop.straatnaam">Dokter van Nieveltweg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6</meta:user-defined>
    <meta:user-defined meta:name="OVERHEIDop.GmbID/DC.identifier">gmb-2020-236586</meta:user-defined>
    <meta:user-defined meta:name="OVERHEIDop.versieInformatie"/>
  </office:meta>
</office:document-meta>
</file>