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Vierkant 9 in Heiloo, het bouwen van een veranda en vernieuwen erfafscheiding, verzenddatum 10 september 2020 (WABO2001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658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8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8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et Vierkant 9 in Heiloo, het bouwen van een veranda en vernieuwen erfafscheiding, verzenddatum 10 september 2020 (WABO2001466)</meta:user-defined>
    <dc:language>nl</dc:language>
    <meta:user-defined meta:name="OVERHEID.EPSG28992/DC.spatial">108599.56 513547.18</meta:user-defined>
    <meta:user-defined meta:name="DC.title">Gemeente Heiloo, verleende Omgevingsvergunning (regulier), Het Vierkant 9 in Heiloo, het bouwen van een veranda en vernieuwen erfafscheiding, verzenddatum 10 september 2020 (WABO2001466)</meta:user-defined>
    <meta:user-defined meta:name="OVERHEID.PostcodeHuisnummer/OVERHEIDop.postcodeHuisnummer">1852RA 9</meta:user-defined>
    <meta:user-defined meta:name="OVERHEIDop.straatnaam">Het Vierkant</meta:user-defined>
    <meta:user-defined meta:name="OVERHEIDop.woonplaats">Heiloo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84</meta:user-defined>
    <meta:user-defined meta:name="OVERHEIDop.GmbID/DC.identifier">gmb-2020-236584</meta:user-defined>
    <meta:user-defined meta:name="OVERHEIDop.versieInformatie"/>
  </office:meta>
</office:document-meta>
</file>