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uwweijdt 11 in Heiloo, het vergroten van de woning (dakopbouw), verzenddatum 4 september 2020 (WABO20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uwweijdt 11 in Heiloo, het vergroten van de woning (dakopbouw), verzenddatum 4 september 2020 (WABO2001367)</meta:user-defined>
    <dc:language>nl</dc:language>
    <meta:user-defined meta:name="OVERHEID.EPSG28992/DC.spatial">109997.12 512940.22</meta:user-defined>
    <meta:user-defined meta:name="DC.title">Gemeente Heiloo, verleende Omgevingsvergunning (regulier), Pauwweijdt 11 in Heiloo, het vergroten van de woning (dakopbouw), verzenddatum 4 september 2020 (WABO2001367)</meta:user-defined>
    <meta:user-defined meta:name="OVERHEID.PostcodeHuisnummer/OVERHEIDop.postcodeHuisnummer">1851EN 11</meta:user-defined>
    <meta:user-defined meta:name="OVERHEIDop.straatnaam">Pauwweijdt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3</meta:user-defined>
    <meta:user-defined meta:name="OVERHEIDop.GmbID/DC.identifier">gmb-2020-236583</meta:user-defined>
    <meta:user-defined meta:name="OVERHEIDop.versieInformatie"/>
  </office:meta>
</office:document-meta>
</file>