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laan in Heiloo, het kappen van 10 kastanjebomen, verzenddatum 10 september 2020 (WABO2001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oenelaan in Heiloo, 1609 het kappen van 10 kastanjebomen, verzenddatum 10 september 2020 (WABO2001665)</meta:user-defined>
    <dc:language>nl</dc:language>
    <meta:user-defined meta:name="OVERHEID.EPSG28992/DC.spatial">108884.46 511952.64</meta:user-defined>
    <meta:user-defined meta:name="DC.title">Gemeente Heiloo, verleende Omgevingsvergunning (regulier), Groenelaan in Heiloo, het kappen van 10 kastanjebomen, verzenddatum 10 september 2020 (WABO2001665)</meta:user-defined>
    <meta:user-defined meta:name="OVERHEID.PostcodeHuisnummer/OVERHEIDop.postcodeHuisnummer">1851NS 22</meta:user-defined>
    <meta:user-defined meta:name="OVERHEIDop.straatnaam">Groenelaan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1</meta:user-defined>
    <meta:user-defined meta:name="OVERHEIDop.GmbID/DC.identifier">gmb-2020-236581</meta:user-defined>
    <meta:user-defined meta:name="OVERHEIDop.versieInformatie"/>
  </office:meta>
</office:document-meta>
</file>