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ergeonstraat 3 in Heiloo, het plaatsen van twee dakkapellen in de zijdakvlakken van de woning, datum ontvangst 10 september 2020 (WABO20017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rgeonstraat 3 in Heiloo, het plaatsen van twee dakkapellen in de zijdakvlakken van de woning, datum ontvangst 10 september 2020 (WABO2001789) </meta:user-defined>
    <dc:language>nl</dc:language>
    <meta:user-defined meta:name="OVERHEID.EPSG28992/DC.spatial">108956.07 513140.84</meta:user-defined>
    <meta:user-defined meta:name="DC.title">Gemeente Heiloo, ontvangen aanvraag Omgevingsvergunning, Bergeonstraat 3 in Heiloo, het plaatsen van twee dakkapellen in de zijdakvlakken van de woning, datum ontvangst 10 september 2020 (WABO2001789)</meta:user-defined>
    <meta:user-defined meta:name="OVERHEID.PostcodeHuisnummer/OVERHEIDop.postcodeHuisnummer">1851KB 3</meta:user-defined>
    <meta:user-defined meta:name="OVERHEIDop.straatnaam">Bergeonstraat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0</meta:user-defined>
    <meta:user-defined meta:name="OVERHEIDop.GmbID/DC.identifier">gmb-2020-236580</meta:user-defined>
    <meta:user-defined meta:name="OVERHEIDop.versieInformatie"/>
  </office:meta>
</office:document-meta>
</file>