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ondergrondse afvalstoffencontainers (rectificatie: vermelding zienswijzeprocedure)</text:p>
      <text:section text:name="zakelijke-mededeling_id1-3-2" text:style-name="zakelijke-mededeling">
        <text:section text:name="zakelijke-mededeling-tekst_id1-3-2-1" text:style-name="zakelijke-mededeling-tekst">
          <text:section text:name="tekst_id1-3-2-1-1" text:style-name="tekst">
            <text:p text:style-name="common-al">Op 1 september 2020 is het bovengenoemde ontwerpbesluit gepubliceerd. In die publicatie is de vermelding van de mogelijkheid voor het indienen van zienswijzen weggevallen. Er is een mogelijkheid voor het indienen van zienswijzen tot en met donderdag 15 oktober 2020.</text:p>
            <text:p text:style-name="common-al"/>
            <text:p text:style-name="common-al">De weggevallen passage luidt:</text:p>
            <text:p text:style-name="common-al"/>
            <text:p text:style-name="common-al">
            <text:span text:style-name="nadrukondlijn">Zienswiizeprocedure</text:span>
          </text:p>
            <text:p text:style-name="common-al"/>
            <text:p text:style-name="common-al">Op dit besluit is de procedure van afdeling 3.4 van de Algemene wet bestuursrecht van toepassing. Dat betekent dat met ingang van de datum van het ter inzage leggen van dit ontwerpbesluit (donderdag 3 september 2020) gedurende een periode van zes weken zienswijzen kunnen worden ingediend bij het college van burgemeester en wethouders. De laatste dag van de hiervoor genoemde termijn is donderdag 15 okto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656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Natuur en milieu | Organisatie en beleid</meta:user-defined>
    <meta:user-defined meta:name="OVERHEIDop.referentienummer">79870</meta:user-defined>
    <dc:language>nl</dc:language>
    <meta:user-defined meta:name="OVERHEID.EPSG28992/DC.spatial">131121 447742</meta:user-defined>
    <meta:user-defined meta:name="DC.title">Ontwerp aanwijzingsbesluit ondergrondse afvalstoffencontainers (rectificatie: vermelding zienswijzeprocedure)</meta:user-defined>
    <meta:user-defined meta:name="OVERHEIDop.straatnaam">Overtoom</meta:user-defined>
    <meta:user-defined meta:name="OVERHEIDop.woonplaats">IJsselstein</meta:user-defined>
    <meta:user-defined meta:name="DCTERMS.W3CDTF/DCTERMS.available">2020-09-15</meta:user-defined>
    <meta:user-defined meta:name="DCTERMS.W3CDTF/OVERHEIDop.jaargang">2020</meta:user-defined>
    <meta:user-defined meta:name="OVERHEIDop.publicationIssue">236562</meta:user-defined>
    <meta:user-defined meta:name="OVERHEIDop.GmbID/DC.identifier">gmb-2020-236562</meta:user-defined>
    <meta:user-defined meta:name="OVERHEIDop.versieInformatie"/>
  </office:meta>
</office:document-meta>
</file>