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eringsprogramma 99 woningen aan de Walcherseweg, de President Wilsonlaan en Poelendaeleweg te Middelburg. </text:p>
      <text:section text:name="zakelijke-mededeling_id1-3-2" text:style-name="zakelijke-mededeling">
        <text:section text:name="zakelijke-mededeling-tekst_id1-3-2-1" text:style-name="zakelijke-mededeling-tekst">
          <text:section text:name="tekst_id1-3-2-1-1" text:style-name="tekst">
            <text:p text:style-name="common-al">In opdracht van de gemeente Middelburg is in 2020 een akoestisch onderzoek uitgevoerd naar de toekomstige geluidsbelasting (2030) op de gevels van 99 woningen aan de Walcherseweg, de President Wilsonlaan en de Poelendaeleweg te Middelburg. Het betreft woningen, gebouwd voor 1986, die worden blootgesteld aan wegverkeerslawaai. Op basis van het akoestisch onderzoek is een ontwerp saneringsprogramma opgesteld.</text:p>
            <text:p text:style-name="common-al"/>
            <text:p text:style-name="common-al">In het saneringsprogramma staat de toekomstige geluidbelasting op de gevel van de betreffende saneringswoningen vermeld. Ook staat erin welke maatregelen getroffen kunnen worden om de geluidsbelasting op de woningen te beperken. Voor de Poelendaeleweg is het effect op de geluidsbelasting vanwege de herinrichting tot een 30 km/uur weg inzichtelijk gemaakt. </text:p>
            <text:p text:style-name="common-al"/>
            <text:p text:style-name="common-al">Na de terinzagelegging wordt het saneringsprogramma ingediend bij het Ministerie van Infrastructuur en Waterstaat. Dit ministerie stelt daarna de maatregelen en de ten hoogste toelaatbare geluidswaarden voor de woningen aan de Walcherseweg en President Wilsonlaan vast.</text:p>
            <text:p text:style-name="common-al"/>
            <text:p text:style-name="common-al">
            <text:span text:style-name="nadrukvet">Inzien van het saneringsprogramma</text:span>
          </text:p>
            <text:p text:style-name="common-al">
            <text:span text:style-name="nadrukvet">H</text:span>et ontwerp saneringsprogramma en de daarbij behorende stukken liggen vanaf 17 september 2020 tot en met 28 oktober 2020 ter inzage bij de gemeente Middelburg.</text:p>
            <text:p text:style-name="common-al">Voor het inzien van deze stukken kunt u telefonisch een afspraak maken via 0118-675000.</text:p>
            <text:p text:style-name="common-al"/>
            <text:p text:style-name="common-al">
            <text:span text:style-name="nadrukvet">Het geven van een zienswijze</text:span>
          </text:p>
            <text:p text:style-name="common-al">Tot en met 28 oktober 2020 kan schriftelijk of mondeling een zienswijze naar voren worden gebracht. Schriftelijke zienswijzen kunnen kenbaar worden gemaakt bij het college van burgemeester en wethouders van Middelburg, Postbus 6000, 4330 LA Middelburg of per e-mail info@middelburg.nl. Voor een mondelinge zienswijze kan contact worden opgenomen met mevrouw B. Kamerling – de Jonge via telefoonnummer 0118-675000. Van hetgeen mondeling naar voren is gebracht, wordt een verslag ge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3655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5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55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668.841 392336.856</meta:user-defined>
    <meta:user-defined meta:name="OVERHEID.EPSG28992/DC.spatial">30696.484 392227.102</meta:user-defined>
    <meta:user-defined meta:name="OVERHEID.EPSG28992/DC.spatial">31299.205 390871.776</meta:user-defined>
    <meta:user-defined meta:name="DC.title">Saneringsprogramma 99 woningen aan de Walcherseweg, de President Wilsonlaan en Poelendaeleweg te Middelburg.</meta:user-defined>
    <meta:user-defined meta:name="OVERHEID.PostcodeHuisnummer/OVERHEIDop.postcodeHuisnummer">4334NA 195</meta:user-defined>
    <meta:user-defined meta:name="OVERHEID.PostcodeHuisnummer/OVERHEIDop.postcodeHuisnummer">4334GA 13</meta:user-defined>
    <meta:user-defined meta:name="OVERHEID.PostcodeHuisnummer/OVERHEIDop.postcodeHuisnummer">4335HM 11</meta:user-defined>
    <meta:user-defined meta:name="OVERHEIDop.straatnaam">Walcherseweg</meta:user-defined>
    <meta:user-defined meta:name="OVERHEIDop.straatnaam">President Wilsonlaan</meta:user-defined>
    <meta:user-defined meta:name="OVERHEIDop.straatnaam">Poelendaeleweg</meta:user-defined>
    <meta:user-defined meta:name="OVERHEIDop.woonplaats">Middelburg</meta:user-defined>
    <meta:user-defined meta:name="OVERHEIDop.woonplaats">Middelburg</meta:user-defined>
    <meta:user-defined meta:name="OVERHEIDop.woonplaats">Middelburg</meta:user-defined>
    <meta:user-defined meta:name="DCTERMS.W3CDTF/DCTERMS.available">2020-09-16</meta:user-defined>
    <meta:user-defined meta:name="DCTERMS.W3CDTF/OVERHEIDop.jaargang">2020</meta:user-defined>
    <meta:user-defined meta:name="OVERHEIDop.publicationIssue">236559</meta:user-defined>
    <meta:user-defined meta:name="OVERHEIDop.GmbID/DC.identifier">gmb-2020-236559</meta:user-defined>
    <meta:user-defined meta:name="OVERHEIDop.versieInformatie"/>
  </office:meta>
</office:document-meta>
</file>