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een vergunning in het kader van de huisvestingswet Z-HZ_HUIS-2020-03384 Professor Gimbrèrelaan 133 te Tilburg, kamerverhuur, verzonden 9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vergunning in het kader van de huisvestingswet afgewezen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20-03384 - B - Professor Gimbrèrelaan 1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553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5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55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17.941 396823.402</meta:user-defined>
    <meta:user-defined meta:name="DC.title">Tilburg, afgewezen een vergunning in het kader van de huisvestingswet Z-HZ_HUIS-2020-03384 Professor Gimbrèrelaan 133 te Tilburg, kamerverhuur, verzonden 9 september 2020</meta:user-defined>
    <meta:user-defined meta:name="OVERHEID.PostcodeHuisnummer/OVERHEIDop.postcodeHuisnummer">5037EH 133</meta:user-defined>
    <meta:user-defined meta:name="OVERHEIDop.straatnaam">Professor Gimbrèrelaan</meta:user-defined>
    <meta:user-defined meta:name="OVERHEIDop.woonplaats">Tilburg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553</meta:user-defined>
    <meta:user-defined meta:name="OVERHEIDop.GmbID/DC.identifier">gmb-2020-236553</meta:user-defined>
    <meta:user-defined meta:name="OVERHEIDop.versieInformatie"/>
  </office:meta>
</office:document-meta>
</file>