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742 Weteringlaan 214 te Tilburg, kappen van 1 boom, 6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742 - I - Weteringlaan 2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55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5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5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90.233 394955.716</meta:user-defined>
    <meta:user-defined meta:name="DC.title">Tilburg, ingekomen aanvraag voor een omgevingsvergunning Z-HZ_WABO-2020-03742 Weteringlaan 214 te Tilburg, kappen van 1 boom, 6 september 2020</meta:user-defined>
    <meta:user-defined meta:name="OVERHEID.PostcodeHuisnummer/OVERHEIDop.postcodeHuisnummer">5032XW 214</meta:user-defined>
    <meta:user-defined meta:name="OVERHEIDop.straatnaam">Weteringlaan</meta:user-defined>
    <meta:user-defined meta:name="OVERHEIDop.woonplaats">Tilburg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550</meta:user-defined>
    <meta:user-defined meta:name="OVERHEIDop.GmbID/DC.identifier">gmb-2020-236550</meta:user-defined>
    <meta:user-defined meta:name="OVERHEIDop.versieInformatie"/>
  </office:meta>
</office:document-meta>
</file>