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80 Oude Rielsebaan 111 te Tilburg, bouwen van een houtopslag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80 - B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toegekend aanvraag voor een omgevingsvergunning Z-HZ_WABO-2020-03080 Oude Rielsebaan 111 te Tilburg, bouwen van een houtopslag, verzonden 8 september 2020.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5</meta:user-defined>
    <meta:user-defined meta:name="OVERHEIDop.GmbID/DC.identifier">gmb-2020-236545</meta:user-defined>
    <meta:user-defined meta:name="OVERHEIDop.versieInformatie"/>
  </office:meta>
</office:document-meta>
</file>