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087 Den Bogerd (vanaf Mortel tot Groenstraat, perceel E.5020) Udenhout, realiseren gebiedsontsluitingsweg, verzonden 1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87 - B - Den Bogerd (vanaf Mortel tot Groenstraat, perceel E.5020)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45.3 402742.437</meta:user-defined>
    <meta:user-defined meta:name="DC.title">Udenhout, toegekend aanvraag voor een omgevingsvergunning Z-HZ_WABO-2020-03087 Den Bogerd (vanaf Mortel tot Groenstraat, perceel E.5020) Udenhout, realiseren gebiedsontsluitingsweg, verzonden 11 september 2020.</meta:user-defined>
    <meta:user-defined meta:name="OVERHEID.PostcodeHuisnummer/OVERHEIDop.postcodeHuisnummer">5071NA 1</meta:user-defined>
    <meta:user-defined meta:name="OVERHEIDop.straatnaam">Mortel</meta:user-defined>
    <meta:user-defined meta:name="OVERHEIDop.woonplaats">Udenhou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43</meta:user-defined>
    <meta:user-defined meta:name="OVERHEIDop.GmbID/DC.identifier">gmb-2020-236543</meta:user-defined>
    <meta:user-defined meta:name="OVERHEIDop.versieInformatie"/>
  </office:meta>
</office:document-meta>
</file>