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afgewezen intrekken omgevingsvergunning Z-HZ_INT-2020-03314 Goirkestraat 16 - 18 te Tilburg, veranderen van twee winkels met nevenruimten in een winkel en een woning, verzo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Goirkestraat</text:span>
            <text:span text:style-name="nadrukvet"> 16 - 18 te Tilburg</text:span>
          </text:p>
            <text:p text:style-name="common-al">Burgemeester en Wethouders van gemeente Tilburg maakt bekend dat zij besluiten in het besluit Z-HZ_INT-2020-03314,verzonden op , de verleende vergunning op 3 oktober 2014  onder nummer Z-HZ_WABO-2014-01526 voor het veranderen van twee winkels met nevenruimten in een winkel en een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3314 - B - Goirkestraat 16 - 18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54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4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4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843.679 398487.622</meta:user-defined>
    <meta:user-defined meta:name="OVERHEID.EPSG28992/DC.spatial">133841.865 398485.037</meta:user-defined>
    <meta:user-defined meta:name="DC.title">Tilburg, afgewezen intrekken omgevingsvergunning Z-HZ_INT-2020-03314 Goirkestraat 16 - 18 te Tilburg, veranderen van twee winkels met nevenruimten in een winkel en een woning, verzonden</meta:user-defined>
    <meta:user-defined meta:name="OVERHEID.PostcodeHuisnummer/OVERHEIDop.postcodeHuisnummer">5046GK 16</meta:user-defined>
    <meta:user-defined meta:name="OVERHEID.PostcodeHuisnummer/OVERHEIDop.postcodeHuisnummer">5046GK 18</meta:user-defined>
    <meta:user-defined meta:name="OVERHEIDop.straatnaam">Goirkestraat</meta:user-defined>
    <meta:user-defined meta:name="OVERHEIDop.straatnaam">Goirkestraat</meta:user-defined>
    <meta:user-defined meta:name="OVERHEIDop.woonplaats">Tilburg</meta:user-defined>
    <meta:user-defined meta:name="OVERHEIDop.woonplaats">Tilburg</meta:user-defined>
    <meta:user-defined meta:name="DCTERMS.W3CDTF/DCTERMS.available">2020-09-15</meta:user-defined>
    <meta:user-defined meta:name="DCTERMS.W3CDTF/OVERHEIDop.jaargang">2020</meta:user-defined>
    <meta:user-defined meta:name="OVERHEIDop.publicationIssue">236541</meta:user-defined>
    <meta:user-defined meta:name="OVERHEIDop.GmbID/DC.identifier">gmb-2020-236541</meta:user-defined>
    <meta:user-defined meta:name="OVERHEIDop.versieInformatie"/>
  </office:meta>
</office:document-meta>
</file>