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38 - verlengen beslistermijn aanvraag omgevingsvergunning Muscarilaan 10 Breezand</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vier woningen</text:p>
            <text:p text:style-name="common-al">Locatie:Muscarilaan 10 + 10A, Gladiolenlaan 6 + 20 Breezand</text:p>
            <text:p text:style-name="common-al">Kenmerk: Z-274023</text:p>
            <text:p text:style-name="common-al">Datum verlenging t/m: 22 oktober 2020</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6538</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8</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38</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4023</meta:user-defined>
    <meta:user-defined meta:name="DCTERMS.abstract">Bouwen van vier woningen</meta:user-defined>
    <dc:language>nl</dc:language>
    <meta:user-defined meta:name="OVERHEID.EPSG28992/DC.spatial">115958.525 544283.817</meta:user-defined>
    <meta:user-defined meta:name="DC.title">Hollands Kroon - Week 38 - verlengen beslistermijn aanvraag omgevingsvergunning Muscarilaan 10 Breezand</meta:user-defined>
    <meta:user-defined meta:name="OVERHEID.PostcodeHuisnummer/OVERHEIDop.postcodeHuisnummer">1764HV 6</meta:user-defined>
    <meta:user-defined meta:name="OVERHEIDop.straatnaam">Keizerskroon</meta:user-defined>
    <meta:user-defined meta:name="OVERHEIDop.woonplaats">Breezand</meta:user-defined>
    <meta:user-defined meta:name="DCTERMS.W3CDTF/DCTERMS.available">2020-09-15</meta:user-defined>
    <meta:user-defined meta:name="DCTERMS.W3CDTF/OVERHEIDop.jaargang">2020</meta:user-defined>
    <meta:user-defined meta:name="OVERHEIDop.publicationIssue">236538</meta:user-defined>
    <meta:user-defined meta:name="OVERHEIDop.GmbID/DC.identifier">gmb-2020-236538</meta:user-defined>
    <meta:user-defined meta:name="OVERHEIDop.versieInformatie"/>
  </office:meta>
</office:document-meta>
</file>