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aaf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HOV-20-1479 voor het bouwen van een tuinhuis op locatie Bataaf 1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5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99.14 437434.3</meta:user-defined>
    <meta:user-defined meta:name="DC.title">Kennisgeving besluit op aanvraag omgevingsvergunning Bataaf 10 te Elst</meta:user-defined>
    <meta:user-defined meta:name="OVERHEID.PostcodeHuisnummer/OVERHEIDop.postcodeHuisnummer">6661SL 10</meta:user-defined>
    <meta:user-defined meta:name="OVERHEIDop.straatnaam">Bataaf</meta:user-defined>
    <meta:user-defined meta:name="OVERHEIDop.woonplaats">El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534</meta:user-defined>
    <meta:user-defined meta:name="OVERHEIDop.GmbID/DC.identifier">gmb-2020-236534</meta:user-defined>
    <meta:user-defined meta:name="OVERHEIDop.versieInformatie"/>
  </office:meta>
</office:document-meta>
</file>