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Stoeldraaierstraat 56, 9712 BX Groningen – vestigen restaurant (horeca) (ontvangstdatum 06-12-2019, dossiernummer 20197554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65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5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5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42 581904</meta:user-defined>
    <meta:user-defined meta:name="DC.title">Aanvraag omgevingsvergunning, verlenging termijn: Stoeldraaierstraat 56, 9712 BX Groningen – vestigen restaurant (horeca) (ontvangstdatum 06-12-2019, dossiernummer 201975541)</meta:user-defined>
    <meta:user-defined meta:name="OVERHEID.PostcodeHuisnummer/OVERHEIDop.postcodeHuisnummer">9712BX 56</meta:user-defined>
    <meta:user-defined meta:name="OVERHEIDop.straatnaam">Stoeldraaierstraat</meta:user-defined>
    <meta:user-defined meta:name="OVERHEIDop.woonplaats">Groningen</meta:user-defined>
    <meta:user-defined meta:name="DCTERMS.W3CDTF/DCTERMS.available">2020-01-29</meta:user-defined>
    <meta:user-defined meta:name="DCTERMS.W3CDTF/OVERHEIDop.jaargang">2020</meta:user-defined>
    <meta:user-defined meta:name="OVERHEIDop.publicationIssue">23652</meta:user-defined>
    <meta:user-defined meta:name="OVERHEIDop.GmbID/DC.identifier">gmb-2020-23652</meta:user-defined>
    <meta:user-defined meta:name="OVERHEIDop.versieInformatie"/>
  </office:meta>
</office:document-meta>
</file>