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ouwen van de woning, Reutjesstraat 4, 6268 NS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 van de woning, gelegen op het perceel<text:span text:style-name="nadrukvet"> Reutjesstraat 4, 6268 NS Bemelen</text:span> (ontvangen d.d. 21 septem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15</text:span>
            <text:span text:style-name="nadrukvet"> sept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6518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18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18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4104</meta:user-defined>
    <meta:user-defined meta:name="DCTERMS.abstract">het verbouwen van de woning</meta:user-defined>
    <dc:language>nl</dc:language>
    <meta:user-defined meta:name="OVERHEID.EPSG28992/DC.spatial">183903.505 317122.029</meta:user-defined>
    <meta:user-defined meta:name="DC.title">Ingekomen aanvraag omgevingsvergunning verbouwen van de woning, Reutjesstraat 4, 6268 NS Bemelen</meta:user-defined>
    <meta:user-defined meta:name="OVERHEID.PostcodeHuisnummer/OVERHEIDop.postcodeHuisnummer">6268NS 4</meta:user-defined>
    <meta:user-defined meta:name="OVERHEIDop.straatnaam">Reutjesstraat</meta:user-defined>
    <meta:user-defined meta:name="OVERHEIDop.woonplaats">Bemelen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6518</meta:user-defined>
    <meta:user-defined meta:name="OVERHEIDop.GmbID/DC.identifier">gmb-2020-236518</meta:user-defined>
    <meta:user-defined meta:name="OVERHEIDop.versieInformatie"/>
  </office:meta>
</office:document-meta>
</file>