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rkconcert, Konings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rkconcert september 2020, 16 september 2020</text:span>
          </text:p>
            <text:p text:style-name="common-al">Van 19.30 tot 22.30 uur in het Koningspark in Raamsdonksveer</text:p>
            <text:p text:style-name="common-al">Organisatie: Koninklijke Harmonie De Eendracht</text:p>
            <text:p text:style-name="common-al">Verzonden op: 7 september 2020</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3651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51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51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Cultuur en recreatie | Organisatie en beleid</meta:user-defined>
    <dc:language>nl</dc:language>
    <meta:user-defined meta:name="OVERHEID.EPSG28992/DC.spatial">119405 411618</meta:user-defined>
    <meta:user-defined meta:name="DC.title">Verleende evenementenvergunning, Parkconcert, Koningspark</meta:user-defined>
    <meta:user-defined meta:name="OVERHEID.PostcodeHuisnummer/OVERHEIDop.postcodeHuisnummer">4941GX 48</meta:user-defined>
    <meta:user-defined meta:name="OVERHEIDop.straatnaam">Koningstraat</meta:user-defined>
    <meta:user-defined meta:name="OVERHEIDop.woonplaats">Raamsdonksveer</meta:user-defined>
    <meta:user-defined meta:name="DCTERMS.W3CDTF/DCTERMS.available">2020-09-16</meta:user-defined>
    <meta:user-defined meta:name="DCTERMS.W3CDTF/OVERHEIDop.jaargang">2020</meta:user-defined>
    <meta:user-defined meta:name="OVERHEIDop.publicationIssue">236513</meta:user-defined>
    <meta:user-defined meta:name="OVERHEIDop.GmbID/DC.identifier">gmb-2020-236513</meta:user-defined>
    <meta:user-defined meta:name="OVERHEIDop.versieInformatie"/>
  </office:meta>
</office:document-meta>
</file>