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rdenwedstrijden, Luiten Ambacht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ardenwedstrijden Raamsdonk, 26 september 2020</text:span>
          </text:p>
            <text:p text:style-name="common-al">Van 10.00 tot 18.00 uur op het terrein t.h.v. Luiten Ambachtstraat 38 in Raamsdonk</text:p>
            <text:p text:style-name="common-al">Verzonden op: 4 september 2020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65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3151 410955</meta:user-defined>
    <meta:user-defined meta:name="DC.title">Verleende evenementenvergunning Paardenwedstrijden, Luiten Ambachtstraat 38</meta:user-defined>
    <meta:user-defined meta:name="OVERHEID.PostcodeHuisnummer/OVERHEIDop.postcodeHuisnummer">4944AT 38</meta:user-defined>
    <meta:user-defined meta:name="OVERHEIDop.straatnaam">Luiten Ambachtstraat</meta:user-defined>
    <meta:user-defined meta:name="OVERHEIDop.woonplaats">Raamsdonk</meta:user-defined>
    <meta:user-defined meta:name="DCTERMS.W3CDTF/DCTERMS.available">2020-09-16</meta:user-defined>
    <meta:user-defined meta:name="DCTERMS.W3CDTF/OVERHEIDop.jaargang">2020</meta:user-defined>
    <meta:user-defined meta:name="OVERHEIDop.publicationIssue">236511</meta:user-defined>
    <meta:user-defined meta:name="OVERHEIDop.GmbID/DC.identifier">gmb-2020-236511</meta:user-defined>
    <meta:user-defined meta:name="OVERHEIDop.versieInformatie"/>
  </office:meta>
</office:document-meta>
</file>