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Baileybrugweg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0-9-2020 Baileybrugweg 3, 4941 TB Raamsdonksveer</text:span>
          </text:p>
            <text:p text:style-name="common-al">Oprichten tankstation voor afleveren vloeibare motorbrandstoffen aan derden zonder direct toezicht (activiteit Milieu)</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36510</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510</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510</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20778 414084</meta:user-defined>
    <meta:user-defined meta:name="DC.title">Verleende omgevingsvergunning (Uitgebreide Procedure), Baileybrugweg 3</meta:user-defined>
    <meta:user-defined meta:name="OVERHEID.PostcodeHuisnummer/OVERHEIDop.postcodeHuisnummer">4941TB 3</meta:user-defined>
    <meta:user-defined meta:name="OVERHEIDop.straatnaam">Baileybrugweg</meta:user-defined>
    <meta:user-defined meta:name="OVERHEIDop.woonplaats">Raamsdonksveer</meta:user-defined>
    <meta:user-defined meta:name="DCTERMS.W3CDTF/DCTERMS.available">2020-09-16</meta:user-defined>
    <meta:user-defined meta:name="DCTERMS.W3CDTF/OVERHEIDop.jaargang">2020</meta:user-defined>
    <meta:user-defined meta:name="OVERHEIDop.publicationIssue">236510</meta:user-defined>
    <meta:user-defined meta:name="OVERHEIDop.GmbID/DC.identifier">gmb-2020-236510</meta:user-defined>
    <meta:user-defined meta:name="OVERHEIDop.versieInformatie"/>
  </office:meta>
</office:document-meta>
</file>