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 met 6 weken, nabij Beelae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6 weken uit:</text:p>
            <text:p text:style-name="common-al">
            <text:span text:style-name="nadrukvet">17-07-2020 nabij Beelaertsweg in Raamsdonksveer</text:span>
          </text:p>
            <text:p text:style-name="common-al">Aanpassen van wegen i.v.m. de verkeersafwikkeling t.b.v. zandwinning Plas Caro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5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0074</meta:user-defined>
    <meta:user-defined meta:name="DC.title">Uitstellen beslistermijn met 6 weken, nabij Beelaertsweg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09</meta:user-defined>
    <meta:user-defined meta:name="OVERHEIDop.GmbID/DC.identifier">gmb-2020-236509</meta:user-defined>
    <meta:user-defined meta:name="OVERHEIDop.versieInformatie"/>
  </office:meta>
</office:document-meta>
</file>