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galiseren ondergrondse garage, Sint Jozefstraat 114, 6245 L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legaliseren van een ondergrondse garage op het perceel <text:span text:style-name="nadrukvet">Sint Jozefstraat 114, 6245 LP Eijsden</text:span>. De nieuwe uiterste beslisdatum is 26 okto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50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0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0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121</meta:user-defined>
    <meta:user-defined meta:name="DCTERMS.abstract">het legaliseren van een ondergrondse garage</meta:user-defined>
    <dc:language>nl</dc:language>
    <meta:user-defined meta:name="OVERHEID.EPSG28992/DC.spatial">178833 311256</meta:user-defined>
    <meta:user-defined meta:name="DC.title">Verlenging beslistermijn aanvraag omgevingsvergunning legaliseren ondergrondse garage, Sint Jozefstraat 114, 6245 LP Eijsden</meta:user-defined>
    <meta:user-defined meta:name="OVERHEID.PostcodeHuisnummer/OVERHEIDop.postcodeHuisnummer">6245LP 114</meta:user-defined>
    <meta:user-defined meta:name="OVERHEIDop.straatnaam">Sint Jozefstraat</meta:user-defined>
    <meta:user-defined meta:name="OVERHEIDop.woonplaats">Eijsd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02</meta:user-defined>
    <meta:user-defined meta:name="OVERHEIDop.GmbID/DC.identifier">gmb-2020-236502</meta:user-defined>
    <meta:user-defined meta:name="OVERHEIDop.versieInformatie"/>
  </office:meta>
</office:document-meta>
</file>