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Boucquet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-9-2020 Boucquetstraat 25, 4931 VD Geertruidenberg </text:span>
          </text:p>
            <text:p text:style-name="common-al">Verwijderen asbesthoudend materiaal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649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9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9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513 412935</meta:user-defined>
    <meta:user-defined meta:name="DC.title">Sloopmelding, Boucquetstraat 25</meta:user-defined>
    <meta:user-defined meta:name="OVERHEID.PostcodeHuisnummer/OVERHEIDop.postcodeHuisnummer">4931VD 25</meta:user-defined>
    <meta:user-defined meta:name="OVERHEIDop.straatnaam">Boucquetstraat</meta:user-defined>
    <meta:user-defined meta:name="OVERHEIDop.woonplaats">Geertruidenberg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496</meta:user-defined>
    <meta:user-defined meta:name="OVERHEIDop.GmbID/DC.identifier">gmb-2020-236496</meta:user-defined>
    <meta:user-defined meta:name="OVERHEIDop.versieInformatie"/>
  </office:meta>
</office:document-meta>
</file>