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tijdelijke bewoning, Voerenweg 19, 6245 E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gebruiken voor tijdelijke (2 jaar) bewoning van het voormalige klooster op het perceel <text:span text:style-name="nadrukvet">Voerenweg 19, 6245 EK Gronsveld </text:span>(verzonden d.d. 10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5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649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203</meta:user-defined>
    <meta:user-defined meta:name="DCTERMS.abstract">legalisatie van het gebruiken voor tijdelijke (2 jaar) bewoning van het voormalige klooster</meta:user-defined>
    <dc:language>nl</dc:language>
    <meta:user-defined meta:name="OVERHEID.EPSG28992/DC.spatial">179475 311891</meta:user-defined>
    <meta:user-defined meta:name="DC.title">Verleende omgevingsvergunning legalisatie tijdelijke bewoning, Voerenweg 19, 6245 EK Gronsveld</meta:user-defined>
    <meta:user-defined meta:name="OVERHEID.PostcodeHuisnummer/OVERHEIDop.postcodeHuisnummer">6247EK 19</meta:user-defined>
    <meta:user-defined meta:name="OVERHEIDop.straatnaam">Voerenweg</meta:user-defined>
    <meta:user-defined meta:name="OVERHEIDop.woonplaats">Gronsveld</meta:user-defined>
    <meta:user-defined meta:name="DCTERMS.W3CDTF/DCTERMS.available">2020-09-15</meta:user-defined>
    <meta:user-defined meta:name="DCTERMS.W3CDTF/OVERHEIDop.jaargang">2020</meta:user-defined>
    <meta:user-defined meta:name="OVERHEIDop.publicationIssue">236492</meta:user-defined>
    <meta:user-defined meta:name="OVERHEIDop.GmbID/DC.identifier">gmb-2020-236492</meta:user-defined>
    <meta:user-defined meta:name="OVERHEIDop.versieInformatie"/>
  </office:meta>
</office:document-meta>
</file>