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Beelaer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9-2020 Nabij Beelaertsweg, plas Caron Raamsdonk</text:span>
          </text:p>
            <text:p text:style-name="common-al">Tijdelijk strijdig gebruik i.v.m. tijdelijke verkeersmaatregelen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648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8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45 410074</meta:user-defined>
    <meta:user-defined meta:name="DC.title">Aanvraag omgevingsvergunning, Nabij Beelaertsweg</meta:user-defined>
    <meta:user-defined meta:name="OVERHEID.PostcodeHuisnummer/OVERHEIDop.postcodeHuisnummer">4941WZ 1</meta:user-defined>
    <meta:user-defined meta:name="OVERHEIDop.straatnaam">Beelaertsweg</meta:user-defined>
    <meta:user-defined meta:name="OVERHEIDop.woonplaats">Raamsdonksve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88</meta:user-defined>
    <meta:user-defined meta:name="OVERHEIDop.GmbID/DC.identifier">gmb-2020-236488</meta:user-defined>
    <meta:user-defined meta:name="OVERHEIDop.versieInformatie"/>
  </office:meta>
</office:document-meta>
</file>