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m Boons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-9-2020 Wim Boonsstraat 42, 4944 XN Raamsdonk</text:span>
          </text:p>
            <text:p text:style-name="common-al">Plaatsen opslagcontainer (activiteit plaatsen Roerende Zaken op openbare weg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648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8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8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527.99 411162.374</meta:user-defined>
    <meta:user-defined meta:name="DC.title">Aanvraag omgevingsvergunning, Wim Boonsstraat 42</meta:user-defined>
    <meta:user-defined meta:name="OVERHEIDop.straatnaam">Wim Boonsstraat</meta:user-defined>
    <meta:user-defined meta:name="OVERHEIDop.woonplaats">Raamsdonk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487</meta:user-defined>
    <meta:user-defined meta:name="OVERHEIDop.GmbID/DC.identifier">gmb-2020-236487</meta:user-defined>
    <meta:user-defined meta:name="OVERHEIDop.versieInformatie"/>
  </office:meta>
</office:document-meta>
</file>