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her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20 Ambachtsherenlaan 49, 4941 AR Raamsdonksveer</text:span>
          </text:p>
            <text:p text:style-name="common-al">Plaatsen dakkapel achterzijde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2 411689</meta:user-defined>
    <meta:user-defined meta:name="DC.title">Aanvraag omgevingsvergunning, Ambachtsherenlaan 49</meta:user-defined>
    <meta:user-defined meta:name="OVERHEID.PostcodeHuisnummer/OVERHEIDop.postcodeHuisnummer">4941AR 49</meta:user-defined>
    <meta:user-defined meta:name="OVERHEIDop.straatnaam">Ambachtsherenlaan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6</meta:user-defined>
    <meta:user-defined meta:name="OVERHEIDop.GmbID/DC.identifier">gmb-2020-236486</meta:user-defined>
    <meta:user-defined meta:name="OVERHEIDop.versieInformatie"/>
  </office:meta>
</office:document-meta>
</file>